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4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0" table:style-name="ce17">
            <text:p>1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88</text:p>
          </table:table-cell>
          <table:covered-table-cell/>
          <table:table-cell office:value-type="float" office:value="42989808" table:style-name="ce20">
            <text:p>42989808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59</text:p>
          </table:table-cell>
          <table:covered-table-cell/>
          <table:table-cell office:value-type="float" office:value="26855920" table:style-name="ce20">
            <text:p>2685592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13:219</text:p>
          </table:table-cell>
          <table:covered-table-cell/>
          <table:table-cell office:value-type="float" office:value="196540.86" table:style-name="ce20">
            <text:p>196540,8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13:220</text:p>
          </table:table-cell>
          <table:covered-table-cell/>
          <table:table-cell office:value-type="float" office:value="192116" table:style-name="ce20">
            <text:p>192116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2:1513</text:p>
          </table:table-cell>
          <table:covered-table-cell/>
          <table:table-cell office:value-type="float" office:value="53245.919999999998" table:style-name="ce20">
            <text:p>53245,9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55:20</text:p>
          </table:table-cell>
          <table:covered-table-cell/>
          <table:table-cell office:value-type="float" office:value="240980.25" table:style-name="ce20">
            <text:p>240980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04:290</text:p>
          </table:table-cell>
          <table:covered-table-cell/>
          <table:table-cell office:value-type="float" office:value="17792.16" table:style-name="ce20">
            <text:p>17792,1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12:140</text:p>
          </table:table-cell>
          <table:covered-table-cell/>
          <table:table-cell office:value-type="float" office:value="806512.5" table:style-name="ce20">
            <text:p>806512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12:334</text:p>
          </table:table-cell>
          <table:covered-table-cell/>
          <table:table-cell office:value-type="float" office:value="1344187.5" table:style-name="ce20">
            <text:p>1344187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2:531</text:p>
          </table:table-cell>
          <table:covered-table-cell/>
          <table:table-cell office:value-type="float" office:value="931576.95" table:style-name="ce20">
            <text:p>931576,9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1:5</text:p>
          </table:table-cell>
          <table:covered-table-cell/>
          <table:table-cell office:value-type="float" office:value="421471.57" table:style-name="ce20">
            <text:p>421471,5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3:1369</text:p>
          </table:table-cell>
          <table:covered-table-cell/>
          <table:table-cell office:value-type="float" office:value="10239.75" table:style-name="ce20">
            <text:p>10239,7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3:1370</text:p>
          </table:table-cell>
          <table:covered-table-cell/>
          <table:table-cell office:value-type="float" office:value="2020091.04" table:style-name="ce20">
            <text:p>2020091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42:308</text:p>
          </table:table-cell>
          <table:covered-table-cell/>
          <table:table-cell office:value-type="float" office:value="26297.96" table:style-name="ce20">
            <text:p>26297,9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405001:184</text:p>
          </table:table-cell>
          <table:covered-table-cell/>
          <table:table-cell office:value-type="float" office:value="549192.95999999996" table:style-name="ce20">
            <text:p>549192,9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2100003:465</text:p>
          </table:table-cell>
          <table:covered-table-cell/>
          <table:table-cell office:value-type="float" office:value="286659.12" table:style-name="ce20">
            <text:p>286659,1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000000:350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000000:350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597</text:p>
          </table:table-cell>
          <table:covered-table-cell/>
          <table:table-cell office:value-type="float" office:value="801225.93" table:style-name="ce20">
            <text:p>801225,9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001:11</text:p>
          </table:table-cell>
          <table:covered-table-cell/>
          <table:table-cell office:value-type="float" office:value="86292528" table:style-name="ce20">
            <text:p>86292528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001:371</text:p>
          </table:table-cell>
          <table:covered-table-cell/>
          <table:table-cell office:value-type="float" office:value="591506" table:style-name="ce20">
            <text:p>591506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680</text:p>
          </table:table-cell>
          <table:covered-table-cell/>
          <table:table-cell office:value-type="float" office:value="105770" table:style-name="ce20">
            <text:p>10577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290024:7</text:p>
          </table:table-cell>
          <table:covered-table-cell/>
          <table:table-cell office:value-type="float" office:value="618768" table:style-name="ce20">
            <text:p>618768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20002:53</text:p>
          </table:table-cell>
          <table:covered-table-cell/>
          <table:table-cell office:value-type="float" office:value="19625536.140000001" table:style-name="ce20">
            <text:p>19625536,1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800032:169</text:p>
          </table:table-cell>
          <table:covered-table-cell/>
          <table:table-cell office:value-type="float" office:value="565355" table:style-name="ce20">
            <text:p>565355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6000029:185</text:p>
          </table:table-cell>
          <table:covered-table-cell/>
          <table:table-cell office:value-type="float" office:value="553660.86" table:style-name="ce20">
            <text:p>553660,8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257</text:p>
          </table:table-cell>
          <table:covered-table-cell/>
          <table:table-cell office:value-type="float" office:value="405495" table:style-name="ce20">
            <text:p>405495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258</text:p>
          </table:table-cell>
          <table:covered-table-cell/>
          <table:table-cell office:value-type="float" office:value="404857.5" table:style-name="ce20">
            <text:p>404857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201002:86</text:p>
          </table:table-cell>
          <table:covered-table-cell/>
          <table:table-cell office:value-type="float" office:value="89444" table:style-name="ce20">
            <text:p>89444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616</text:p>
          </table:table-cell>
          <table:covered-table-cell/>
          <table:table-cell office:value-type="float" office:value="393248.01" table:style-name="ce20">
            <text:p>393248,0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2:514</text:p>
          </table:table-cell>
          <table:covered-table-cell/>
          <table:table-cell office:value-type="float" office:value="218333.28" table:style-name="ce20">
            <text:p>218333,2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2:516</text:p>
          </table:table-cell>
          <table:covered-table-cell/>
          <table:table-cell office:value-type="float" office:value="315508.13" table:style-name="ce20">
            <text:p>315508,1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901004:212</text:p>
          </table:table-cell>
          <table:covered-table-cell/>
          <table:table-cell office:value-type="float" office:value="437573.46" table:style-name="ce20">
            <text:p>437573,4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901004:213</text:p>
          </table:table-cell>
          <table:covered-table-cell/>
          <table:table-cell office:value-type="float" office:value="690949.65" table:style-name="ce20">
            <text:p>690949,6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901004:214</text:p>
          </table:table-cell>
          <table:covered-table-cell/>
          <table:table-cell office:value-type="float" office:value="444793.59" table:style-name="ce20">
            <text:p>444793,5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0:9</text:p>
          </table:table-cell>
          <table:covered-table-cell/>
          <table:table-cell office:value-type="float" office:value="1556098.46" table:style-name="ce20">
            <text:p>1556098,4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201040:157</text:p>
          </table:table-cell>
          <table:covered-table-cell/>
          <table:table-cell office:value-type="float" office:value="52978.3" table:style-name="ce20">
            <text:p>52978,3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101009:776</text:p>
          </table:table-cell>
          <table:covered-table-cell/>
          <table:table-cell office:value-type="float" office:value="263695.59999999998" table:style-name="ce20">
            <text:p>263695,6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434</text:p>
          </table:table-cell>
          <table:covered-table-cell/>
          <table:table-cell office:value-type="float" office:value="4377747.96" table:style-name="ce20">
            <text:p>4377747,9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6:1289</text:p>
          </table:table-cell>
          <table:covered-table-cell/>
          <table:table-cell office:value-type="float" office:value="170051.42" table:style-name="ce20">
            <text:p>170051,4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6:2664</text:p>
          </table:table-cell>
          <table:covered-table-cell/>
          <table:table-cell office:value-type="float" office:value="766911.74" table:style-name="ce20">
            <text:p>766911,7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18:47</text:p>
          </table:table-cell>
          <table:covered-table-cell/>
          <table:table-cell office:value-type="float" office:value="323006.14" table:style-name="ce20">
            <text:p>323006,1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706</text:p>
          </table:table-cell>
          <table:covered-table-cell/>
          <table:table-cell office:value-type="float" office:value="529479.48" table:style-name="ce20">
            <text:p>529479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500004:139</text:p>
          </table:table-cell>
          <table:covered-table-cell/>
          <table:table-cell office:value-type="float" office:value="209137.5" table:style-name="ce20">
            <text:p>209137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500004:19</text:p>
          </table:table-cell>
          <table:covered-table-cell/>
          <table:table-cell office:value-type="float" office:value="396412.5" table:style-name="ce20">
            <text:p>396412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500004:364</text:p>
          </table:table-cell>
          <table:covered-table-cell/>
          <table:table-cell office:value-type="float" office:value="415181.25" table:style-name="ce20">
            <text:p>415181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08:1374</text:p>
          </table:table-cell>
          <table:covered-table-cell/>
          <table:table-cell office:value-type="float" office:value="327927.42" table:style-name="ce20">
            <text:p>327927,4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000000:5137</text:p>
          </table:table-cell>
          <table:covered-table-cell/>
          <table:table-cell office:value-type="float" office:value="166975.04000000001" table:style-name="ce20">
            <text:p>166975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2500001:337</text:p>
          </table:table-cell>
          <table:covered-table-cell/>
          <table:table-cell office:value-type="float" office:value="351420" table:style-name="ce20">
            <text:p>35142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3100009:559</text:p>
          </table:table-cell>
          <table:covered-table-cell/>
          <table:table-cell office:value-type="float" office:value="140553" table:style-name="ce20">
            <text:p>140553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2500002:180</text:p>
          </table:table-cell>
          <table:covered-table-cell/>
          <table:table-cell office:value-type="float" office:value="1403679.39" table:style-name="ce20">
            <text:p>1403679,3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2500005:224</text:p>
          </table:table-cell>
          <table:covered-table-cell/>
          <table:table-cell office:value-type="float" office:value="178621.38" table:style-name="ce20">
            <text:p>178621,3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900005:230</text:p>
          </table:table-cell>
          <table:covered-table-cell/>
          <table:table-cell office:value-type="float" office:value="65278.5" table:style-name="ce20">
            <text:p>65278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1100002:207</text:p>
          </table:table-cell>
          <table:covered-table-cell/>
          <table:table-cell office:value-type="float" office:value="3789.76" table:style-name="ce20">
            <text:p>3789,7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4000025:383</text:p>
          </table:table-cell>
          <table:covered-table-cell/>
          <table:table-cell office:value-type="float" office:value="203490" table:style-name="ce20">
            <text:p>20349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900012:394</text:p>
          </table:table-cell>
          <table:covered-table-cell/>
          <table:table-cell office:value-type="float" office:value="7851909" table:style-name="ce20">
            <text:p>7851909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362</text:p>
          </table:table-cell>
          <table:covered-table-cell/>
          <table:table-cell office:value-type="float" office:value="584849.31999999995" table:style-name="ce20">
            <text:p>584849,3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10:196</text:p>
          </table:table-cell>
          <table:covered-table-cell/>
          <table:table-cell office:value-type="float" office:value="119250.88" table:style-name="ce20">
            <text:p>119250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40:315</text:p>
          </table:table-cell>
          <table:covered-table-cell/>
          <table:table-cell office:value-type="float" office:value="580558.68000000005" table:style-name="ce20">
            <text:p>580558,6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91:284</text:p>
          </table:table-cell>
          <table:covered-table-cell/>
          <table:table-cell office:value-type="float" office:value="1627849.55" table:style-name="ce20">
            <text:p>1627849,5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200004:353</text:p>
          </table:table-cell>
          <table:covered-table-cell/>
          <table:table-cell office:value-type="float" office:value="133252.79999999999" table:style-name="ce20">
            <text:p>133252,8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200004:354</text:p>
          </table:table-cell>
          <table:covered-table-cell/>
          <table:table-cell office:value-type="float" office:value="114799.9" table:style-name="ce20">
            <text:p>114799,9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06:489</text:p>
          </table:table-cell>
          <table:covered-table-cell/>
          <table:table-cell office:value-type="float" office:value="181783.36" table:style-name="ce20">
            <text:p>181783,3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700006:490</text:p>
          </table:table-cell>
          <table:covered-table-cell/>
          <table:table-cell office:value-type="float" office:value="58656.84" table:style-name="ce20">
            <text:p>58656,8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2500010:276</text:p>
          </table:table-cell>
          <table:covered-table-cell/>
          <table:table-cell office:value-type="float" office:value="45937.83" table:style-name="ce20">
            <text:p>45937,8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000002:300</text:p>
          </table:table-cell>
          <table:covered-table-cell/>
          <table:table-cell office:value-type="float" office:value="197897.28" table:style-name="ce20">
            <text:p>197897,2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600001:354</text:p>
          </table:table-cell>
          <table:covered-table-cell/>
          <table:table-cell office:value-type="float" office:value="536397.55000000005" table:style-name="ce20">
            <text:p>536397,5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900024:70</text:p>
          </table:table-cell>
          <table:covered-table-cell/>
          <table:table-cell office:value-type="float" office:value="1014194.43" table:style-name="ce20">
            <text:p>1014194,4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6000:1996</text:p>
          </table:table-cell>
          <table:covered-table-cell/>
          <table:table-cell office:value-type="float" office:value="2773050" table:style-name="ce20">
            <text:p>277305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0:1894</text:p>
          </table:table-cell>
          <table:covered-table-cell/>
          <table:table-cell office:value-type="float" office:value="171250" table:style-name="ce20">
            <text:p>17125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431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0:1276</text:p>
          </table:table-cell>
          <table:covered-table-cell/>
          <table:table-cell office:value-type="float" office:value="62228.160000000003" table:style-name="ce20">
            <text:p>62228,1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0:1279</text:p>
          </table:table-cell>
          <table:covered-table-cell/>
          <table:table-cell office:value-type="float" office:value="50229.919999999998" table:style-name="ce20">
            <text:p>50229,9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0:1282</text:p>
          </table:table-cell>
          <table:covered-table-cell/>
          <table:table-cell office:value-type="float" office:value="50229.919999999998" table:style-name="ce20">
            <text:p>50229,9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9818</text:p>
          </table:table-cell>
          <table:covered-table-cell/>
          <table:table-cell office:value-type="float" office:value="423071.04" table:style-name="ce20">
            <text:p>423071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5:9819</text:p>
          </table:table-cell>
          <table:covered-table-cell/>
          <table:table-cell office:value-type="float" office:value="422441.47" table:style-name="ce20">
            <text:p>422441,4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9820</text:p>
          </table:table-cell>
          <table:covered-table-cell/>
          <table:table-cell office:value-type="float" office:value="373335.01" table:style-name="ce20">
            <text:p>373335,0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910</text:p>
          </table:table-cell>
          <table:covered-table-cell/>
          <table:table-cell office:value-type="float" office:value="12708479.84" table:style-name="ce20">
            <text:p>12708479,8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911</text:p>
          </table:table-cell>
          <table:covered-table-cell/>
          <table:table-cell office:value-type="float" office:value="7827138.8499999996" table:style-name="ce20">
            <text:p>7827138,8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8539</text:p>
          </table:table-cell>
          <table:covered-table-cell/>
          <table:table-cell office:value-type="float" office:value="192045.6" table:style-name="ce20">
            <text:p>192045,6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51000:18</text:p>
          </table:table-cell>
          <table:covered-table-cell/>
          <table:table-cell office:value-type="float" office:value="256601.23" table:style-name="ce20">
            <text:p>256601,2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82000:200</text:p>
          </table:table-cell>
          <table:covered-table-cell/>
          <table:table-cell office:value-type="float" office:value="138859.6" table:style-name="ce20">
            <text:p>138859,6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82001:147</text:p>
          </table:table-cell>
          <table:covered-table-cell/>
          <table:table-cell office:value-type="float" office:value="205420.4" table:style-name="ce20">
            <text:p>205420,4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00000:117</text:p>
          </table:table-cell>
          <table:covered-table-cell/>
          <table:table-cell office:value-type="float" office:value="52840596.479999997" table:style-name="ce20">
            <text:p>52840596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904:25</text:p>
          </table:table-cell>
          <table:covered-table-cell/>
          <table:table-cell office:value-type="float" office:value="576561.18000000005" table:style-name="ce20">
            <text:p>576561,1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314:274</text:p>
          </table:table-cell>
          <table:covered-table-cell/>
          <table:table-cell office:value-type="float" office:value="322556.55" table:style-name="ce20">
            <text:p>322556,5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318:1100</text:p>
          </table:table-cell>
          <table:covered-table-cell/>
          <table:table-cell office:value-type="float" office:value="475920.9" table:style-name="ce20">
            <text:p>475920,9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970001:288</text:p>
          </table:table-cell>
          <table:covered-table-cell/>
          <table:table-cell office:value-type="float" office:value="490980" table:style-name="ce20">
            <text:p>49098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70001:289</text:p>
          </table:table-cell>
          <table:covered-table-cell/>
          <table:table-cell office:value-type="float" office:value="2279298" table:style-name="ce20">
            <text:p>2279298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200015:296</text:p>
          </table:table-cell>
          <table:covered-table-cell/>
          <table:table-cell office:value-type="float" office:value="408179" table:style-name="ce20">
            <text:p>408179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17:261</text:p>
          </table:table-cell>
          <table:covered-table-cell/>
          <table:table-cell office:value-type="float" office:value="783537.3" table:style-name="ce20">
            <text:p>783537,3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0000000:228</text:p>
          </table:table-cell>
          <table:covered-table-cell/>
          <table:table-cell office:value-type="float" office:value="738635.8" table:style-name="ce20">
            <text:p>738635,8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101018:17</text:p>
          </table:table-cell>
          <table:covered-table-cell/>
          <table:table-cell office:value-type="float" office:value="269557.59999999998" table:style-name="ce20">
            <text:p>269557,6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400013:659</text:p>
          </table:table-cell>
          <table:covered-table-cell/>
          <table:table-cell office:value-type="float" office:value="23673.56" table:style-name="ce20">
            <text:p>23673,5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700021:42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2700002:849</text:p>
          </table:table-cell>
          <table:covered-table-cell/>
          <table:table-cell office:value-type="float" office:value="269472" table:style-name="ce20">
            <text:p>269472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100011:396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100014:280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100019:307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100021:348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100022:153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000000:205</text:p>
          </table:table-cell>
          <table:covered-table-cell/>
          <table:table-cell office:value-type="float" office:value="163421011.30000001" table:style-name="ce20">
            <text:p>163421011,3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44:17</text:p>
          </table:table-cell>
          <table:covered-table-cell/>
          <table:table-cell office:value-type="float" office:value="3430298.85" table:style-name="ce20">
            <text:p>3430298,8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9:14</text:p>
          </table:table-cell>
          <table:covered-table-cell/>
          <table:table-cell office:value-type="float" office:value="2365309.38" table:style-name="ce20">
            <text:p>2365309,3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02:17685</text:p>
          </table:table-cell>
          <table:covered-table-cell/>
          <table:table-cell office:value-type="float" office:value="79887.360000000001" table:style-name="ce20">
            <text:p>79887,3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19003:2</text:p>
          </table:table-cell>
          <table:covered-table-cell/>
          <table:table-cell office:value-type="float" office:value="320394" table:style-name="ce20">
            <text:p>320394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51004:620</text:p>
          </table:table-cell>
          <table:covered-table-cell/>
          <table:table-cell office:value-type="float" office:value="589415.75" table:style-name="ce20">
            <text:p>589415,7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6044:368</text:p>
          </table:table-cell>
          <table:covered-table-cell/>
          <table:table-cell office:value-type="float" office:value="1238165.08" table:style-name="ce20">
            <text:p>1238165,0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01:342</text:p>
          </table:table-cell>
          <table:covered-table-cell/>
          <table:table-cell office:value-type="float" office:value="902640" table:style-name="ce20">
            <text:p>90264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5021:349</text:p>
          </table:table-cell>
          <table:covered-table-cell/>
          <table:table-cell office:value-type="float" office:value="1915020" table:style-name="ce20">
            <text:p>191502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21:350</text:p>
          </table:table-cell>
          <table:covered-table-cell/>
          <table:table-cell office:value-type="float" office:value="1198510" table:style-name="ce20">
            <text:p>119851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29004:49</text:p>
          </table:table-cell>
          <table:covered-table-cell/>
          <table:table-cell office:value-type="float" office:value="295404.2" table:style-name="ce20">
            <text:p>295404,2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36081</text:p>
          </table:table-cell>
          <table:covered-table-cell/>
          <table:table-cell office:value-type="float" office:value="40946.879999999997" table:style-name="ce20">
            <text:p>40946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4001:524</text:p>
          </table:table-cell>
          <table:covered-table-cell/>
          <table:table-cell office:value-type="float" office:value="1615328.25" table:style-name="ce22">
            <text:p>1615328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0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4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4208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4208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4208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420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208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4208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4208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208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208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4208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440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4405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6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6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6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6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6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6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7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7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7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7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7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7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700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700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7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7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7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7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7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7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6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1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4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6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6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4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4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4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4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4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4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4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4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4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4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4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4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4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4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4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4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48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48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4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4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48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4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48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4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4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4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4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4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4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4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4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4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48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4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4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4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4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4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4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4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4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4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4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4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4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4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4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4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48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48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4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4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4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48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4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4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48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4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4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4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4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4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300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4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4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5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3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44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44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44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44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44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44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10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45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2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3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4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95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1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2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2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2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2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12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29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3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3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3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33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33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3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33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9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2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00000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00000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6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07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0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2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601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601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601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6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60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6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601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601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6010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601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601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6010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601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6010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6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6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601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601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601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6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601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601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601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601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6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601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601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6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601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601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601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601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601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601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601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601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601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601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6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601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6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6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6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6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6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601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6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601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601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6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6010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601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9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7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7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7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7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7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7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7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7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7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7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7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7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7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7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7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701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7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7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8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8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8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8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8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8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8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8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8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8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8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8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8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8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8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8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8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8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8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8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8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8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8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8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8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8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8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8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8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8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8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8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8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8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9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9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9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9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9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9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9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9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9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9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9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9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9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9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9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9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9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9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9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3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31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31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3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31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3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31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31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3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3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3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3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31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31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3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3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3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00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0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7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21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21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21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21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21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21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000000:7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1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7101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0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05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05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2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48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5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56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000000:8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000000:8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1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1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1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1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1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1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1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1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1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1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6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8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8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80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80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80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80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80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5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12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2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2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59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59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5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59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0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67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84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84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8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84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84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84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84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84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84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84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84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84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84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84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8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84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84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84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03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1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2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180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18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19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79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9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3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1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1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25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37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70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82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839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33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9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9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00000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00000:5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1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5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7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27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27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27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27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27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7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7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7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74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7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7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7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7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74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74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7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7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74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7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7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7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7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7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7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7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74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7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7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7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7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7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7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7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7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7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7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7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7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7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7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7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7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7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7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7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7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7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74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74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74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74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74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74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74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74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74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74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74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7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7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7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7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74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7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74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74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7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74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74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7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74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74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74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74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74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74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74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74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7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74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74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74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74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74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74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74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74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7400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74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74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74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74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74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74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74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74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74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74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74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74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74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7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7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74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74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7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74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74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74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7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5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300018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323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429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000000:5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000000:7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1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106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3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5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5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5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9102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9102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9302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93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9302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9302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9302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9302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9302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9302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9302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9302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9302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06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3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400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40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40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40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40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40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40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40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40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400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4001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10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10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1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1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1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128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13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1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15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10015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15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5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1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1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1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1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16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1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1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30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3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6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6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6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64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64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64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64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64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64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64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6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6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6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6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6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6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6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6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64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64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64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64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6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408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7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106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106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10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3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7:6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4002:7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4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5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9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0019:6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10019:6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1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303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303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504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12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12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12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1205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12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12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1205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12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12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12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1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1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1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1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1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1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1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1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1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1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1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1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1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1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1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1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13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1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1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13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1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1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1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1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1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1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1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1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1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1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1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13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1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1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1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1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1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1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1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1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1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1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1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1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1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13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1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1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13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1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13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1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1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1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1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1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1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1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13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1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1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13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1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1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1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1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1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1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1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1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1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1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1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13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1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1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1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1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1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13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1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1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1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2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2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2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2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2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2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2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2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2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2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2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2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2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2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2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2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2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2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2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2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2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2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2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2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2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2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2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2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2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2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22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4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4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4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4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4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4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4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4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4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4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4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4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4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4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4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4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4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4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4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4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4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4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4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4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4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4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4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4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4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4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4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4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4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4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41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4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4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41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4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4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4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4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4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4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4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4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4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4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4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4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4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4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4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4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4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4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4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4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51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56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3029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40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4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2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2026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4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4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5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504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5049:7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5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5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5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5053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53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5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5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505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5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9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29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45001:12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45001:12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3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6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6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21">
            <text:p>1140</text:p>
          </table:table-cell>
          <table:table-cell office:value-type="string" table:number-columns-spanned="3" table:number-rows-spanned="1" table:style-name="ce2">
            <text:p>36:34:0607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FE839917CB7FF0A4FC5AFFC47F9AD754299E81AD96376DC122E64A632E420771400BF872F3E0776B805A5D6EE40A629EB6C54D3E33561E28544B149BA449A1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42:03Z</meta:creation-date>
    <dc:date>2023-09-19T14:42:03Z</dc:date>
  </office:meta>
</office:document-meta>
</file>